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jpeg" manifest:full-path="Object 1/Pictures/100000000000040E0000026CE4BF3138.jpg"/>
  <manifest:file-entry manifest:media-type="image/jpeg" manifest:full-path="Object 1/Pictures/10000000000001680000010D803C735E.jpg"/>
  <manifest:file-entry manifest:media-type="image/jpeg" manifest:full-path="Object 1/Pictures/10000000000000E3000000B54237C768.jpg"/>
  <manifest:file-entry manifest:media-type="image/jpeg" manifest:full-path="Object 1/Pictures/10000000000001680000010B2CCDA971.jpg"/>
  <manifest:file-entry manifest:media-type="image/png" manifest:full-path="Object 1/Pictures/1000020100000141000000E685C96D21.png"/>
  <manifest:file-entry manifest:media-type="image/jpeg" manifest:full-path="Object 1/Pictures/1000000000000120000000E148085A0C.jpg"/>
  <manifest:file-entry manifest:media-type="image/jpeg" manifest:full-path="Object 1/Pictures/10000000000001680000010EE0A3F951.jp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1" text:anchor-type="paragraph" svg:x="-0.956cm" svg:y="-1.425cm" svg:width="18.909cm" svg:height="27.9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4</meta:editing-cycles>
    <meta:generator>OpenOffice/4.0.1$Win32 OpenOffice.org_project/401m5$Build-9714</meta:generator>
    <dc:date>2014-09-19T12:17:46.72</dc:date>
    <dc:creator>1 1</dc:creator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6.6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7.541cm" fo:break-before="auto" style:use-optimal-row-height="false"/>
    </style:style>
    <style:style style:name="ro8" style:family="table-row">
      <style:table-row-properties style:row-height="7.712cm" fo:break-before="auto" style:use-optimal-row-height="false"/>
    </style:style>
    <style:style style:name="ro9" style:family="table-row">
      <style:table-row-properties style:row-height="7.2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163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Продукт</text:p>
          </table:table-cell>
          <table:table-cell table:style-name="ce1" office:value-type="string">
            <text:p>Модель</text:p>
          </table:table-cell>
          <table:table-cell table:style-name="ce7" office:value-type="string">
            <text:p>Фото</text:p>
          </table:table-cell>
          <table:table-cell table:style-name="ce14" office:value-type="string" office:string-value="Описание" table:number-columns-spanned="2" table:number-rows-spanned="1">
            <text:p>Описание </text:p>
          </table:table-cell>
          <table:covered-table-cell table:style-name="ce19"/>
          <table:table-cell table:style-name="ce20" office:value-type="string" office:string-value="Увеличение">
            <text:p>Увеличение </text:p>
          </table:table-cell>
        </table:table-row>
        <table:table-row table:style-name="ro3">
          <table:table-cell table:style-name="ce2" office:value-type="string" table:number-columns-spanned="1" table:number-rows-spanned="4">
            <text:p>Стоматологические бинокуляры</text:p>
          </table:table-cell>
          <table:table-cell table:style-name="ce6" office:value-type="string">
            <text:p>CM250</text:p>
          </table:table-cell>
          <table:table-cell table:style-name="ce8" table:number-columns-spanned="1" table:number-rows-spanned="4">
            <draw:frame table:end-cell-address="Sheet1.C7" table:end-x="5.619cm" table:end-y="0.978cm" draw:z-index="0" draw:name="图片 2" draw:style-name="gr1" draw:text-style-name="P1" svg:width="5.542cm" svg:height="4.086cm" svg:x="0.077cm" svg:y="0.081cm">
              <draw:image xlink:href="Pictures/10000000000001680000010B2CCDA971.jpg" xlink:type="simple" xlink:show="embed" xlink:actuate="onLoad">
                <text:p/>
              </draw:image>
            </draw:frame>
          </table:table-cell>
          <table:table-cell table:style-name="ce15" office:value-type="string" office:string-value="Цвета - чёрный, серый, красный. Пластиковая либо металлическая оправа. Рабочее расстояние - от 200 до 600 мм. Регулируемый угол обзора. Стиль &quot;флип-ап&quot;. Сертификаты ISO 9001:2008, CE." table:number-columns-spanned="2" table:number-rows-spanned="4">
            <text:p>Цвета - чёрный, серый, красный. Пластиковая либо металлическая оправа. Рабочее расстояние - от 200 до 600 мм. Регулируемый угол обзора. Стиль "флип-ап". Сертификаты ISO 9001:2008, CE. </text:p>
          </table:table-cell>
          <table:covered-table-cell table:style-name="ce19"/>
          <table:table-cell table:style-name="ce21" office:value-type="string" office:string-value="2,5х">
            <text:p>2,5х </text:p>
          </table:table-cell>
        </table:table-row>
        <table:table-row table:style-name="ro4">
          <table:covered-table-cell table:style-name="ce3"/>
          <table:table-cell table:style-name="ce3" office:value-type="string">
            <text:p>CM300</text:p>
          </table:table-cell>
          <table:covered-table-cell table:style-name="ce9"/>
          <table:covered-table-cell table:style-name="ce15"/>
          <table:covered-table-cell table:style-name="ce19"/>
          <table:table-cell table:style-name="ce22" office:value-type="string" office:string-value="3х">
            <text:p>3х </text:p>
          </table:table-cell>
        </table:table-row>
        <table:table-row table:style-name="ro4">
          <table:covered-table-cell table:style-name="ce3"/>
          <table:table-cell table:style-name="ce5" office:value-type="string">
            <text:p>CM350</text:p>
          </table:table-cell>
          <table:covered-table-cell table:style-name="ce9"/>
          <table:covered-table-cell table:style-name="ce15"/>
          <table:covered-table-cell table:style-name="ce19"/>
          <table:table-cell table:style-name="ce21" office:value-type="string" office:string-value="3,5х">
            <text:p>3,5х </text:p>
          </table:table-cell>
        </table:table-row>
        <table:table-row table:style-name="ro4">
          <table:covered-table-cell table:style-name="ce4"/>
          <table:table-cell table:style-name="ce4" office:value-type="string">
            <text:p>CM400</text:p>
          </table:table-cell>
          <table:covered-table-cell table:style-name="ce10"/>
          <table:covered-table-cell table:style-name="ce15"/>
          <table:covered-table-cell table:style-name="ce19"/>
          <table:table-cell table:style-name="ce22" office:value-type="string" office:string-value="4х">
            <text:p>4х </text:p>
          </table:table-cell>
        </table:table-row>
        <table:table-row table:style-name="ro5">
          <table:table-cell table:style-name="ce3" office:value-type="string" table:number-columns-spanned="1" table:number-rows-spanned="4">
            <text:p>Стоматологические бинокуляры</text:p>
            <draw:frame table:end-cell-address="Sheet1.A11" table:end-x="0.083cm" table:end-y="1.267cm" draw:z-index="1" draw:name="图片 3" draw:style-name="gr1" draw:text-style-name="P1" svg:width="0.005cm" svg:height="4.218cm" svg:x="0.078cm" svg:y="0.133cm">
              <draw:image xlink:href="Pictures/10000000000001680000010EE0A3F951.jpg" xlink:type="simple" xlink:show="embed" xlink:actuate="onLoad">
                <text:p/>
              </draw:image>
            </draw:frame>
          </table:table-cell>
          <table:table-cell table:style-name="ce3" office:value-type="string">
            <text:p>CH250</text:p>
          </table:table-cell>
          <table:table-cell table:style-name="ce11" table:number-columns-spanned="1" table:number-rows-spanned="4">
            <draw:frame table:end-cell-address="Sheet1.C11" table:end-x="5.515cm" table:end-y="1.082cm" draw:z-index="6" draw:name="Рисунок 1" draw:style-name="gr1" draw:text-style-name="P1" svg:width="5.41cm" svg:height="3.876cm" svg:x="0.105cm" svg:y="0.29cm">
              <draw:image xlink:href="Pictures/1000020100000141000000E685C96D21.png" xlink:type="simple" xlink:show="embed" xlink:actuate="onLoad">
                <text:p/>
              </draw:image>
            </draw:frame>
          </table:table-cell>
          <table:table-cell table:style-name="ce15" office:value-type="string" office:string-value="Цвета - чёрный, серый, красный. Пластиковая либо металлическая оправа. Рабочее расстояние - от 200 до 600 мм. Регулируемый угол обзора. Стиль &quot;флип-ап&quot;. Сертификаты ISO 9001:2008, CE." table:number-columns-spanned="2" table:number-rows-spanned="4">
            <text:p>Цвета - чёрный, серый, красный. Пластиковая либо металлическая оправа. Рабочее расстояние - от 200 до 600 мм. Регулируемый угол обзора. Стиль "флип-ап". Сертификаты ISO 9001:2008, CE. </text:p>
          </table:table-cell>
          <table:covered-table-cell table:style-name="ce19"/>
          <table:table-cell table:style-name="ce22" office:value-type="string" office:string-value="2,5х">
            <text:p>2,5х </text:p>
          </table:table-cell>
        </table:table-row>
        <table:table-row table:style-name="ro5">
          <table:covered-table-cell table:style-name="ce3"/>
          <table:table-cell table:style-name="ce3" office:value-type="string">
            <text:p>CH300</text:p>
          </table:table-cell>
          <table:covered-table-cell table:style-name="ce11"/>
          <table:covered-table-cell table:style-name="ce15"/>
          <table:covered-table-cell table:style-name="ce19"/>
          <table:table-cell table:style-name="ce22" office:value-type="string" office:string-value="3х">
            <text:p>3х </text:p>
          </table:table-cell>
        </table:table-row>
        <table:table-row table:style-name="ro5">
          <table:covered-table-cell table:style-name="ce3"/>
          <table:table-cell table:style-name="ce3" office:value-type="string">
            <text:p>CH350</text:p>
          </table:table-cell>
          <table:covered-table-cell table:style-name="ce11"/>
          <table:covered-table-cell table:style-name="ce15"/>
          <table:covered-table-cell table:style-name="ce19"/>
          <table:table-cell table:style-name="ce22" office:value-type="string" office:string-value="3,5х">
            <text:p>3,5х </text:p>
          </table:table-cell>
        </table:table-row>
        <table:table-row table:style-name="ro6">
          <table:covered-table-cell table:style-name="ce3"/>
          <table:table-cell table:style-name="ce3" office:value-type="string">
            <text:p>CH400</text:p>
          </table:table-cell>
          <table:covered-table-cell table:style-name="ce11"/>
          <table:covered-table-cell table:style-name="ce15"/>
          <table:covered-table-cell table:style-name="ce19"/>
          <table:table-cell table:style-name="ce22" office:value-type="string" office:string-value="4х">
            <text:p>4х </text:p>
          </table:table-cell>
        </table:table-row>
        <table:table-row table:style-name="ro7">
          <table:table-cell table:style-name="ce5" office:value-type="string">
            <text:p>LED подсветка</text:p>
          </table:table-cell>
          <table:table-cell table:style-name="ce5" office:value-type="string">
            <text:p>YHL-ASL</text:p>
          </table:table-cell>
          <table:table-cell table:style-name="ce12">
            <draw:frame table:end-cell-address="Sheet1.C12" table:end-x="5.515cm" table:end-y="3.963cm" draw:z-index="3" draw:name="图片 5" draw:style-name="gr1" draw:text-style-name="P1" svg:width="5.515cm" svg:height="3.757cm" svg:x="0cm" svg:y="0.206cm">
              <draw:image xlink:href="Pictures/10000000000001680000010D803C735E.jpg" xlink:type="simple" xlink:show="embed" xlink:actuate="onLoad">
                <text:p/>
              </draw:image>
            </draw:frame>
            <draw:frame table:end-cell-address="Sheet1.C12" table:end-x="5.437cm" table:end-y="7.132cm" draw:z-index="4" draw:name="图片 4" draw:style-name="gr1" draw:text-style-name="P1" svg:width="5.277cm" svg:height="3.111cm" svg:x="0.16cm" svg:y="4.021cm">
              <draw:image xlink:href="Pictures/100000000000040E0000026CE4BF3138.jp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2" table:number-rows-spanned="1">
            <text:p>1 Освещённость <text:span text:style-name="T1">15,000-30,000 Люкс</text:span></text:p>
            <text:p><text:span text:style-name="T2">2 <text:s/>Продолжительность беспрерывной работы не менее </text:span><text:span text:style-name="T1">10 часов</text:span></text:p>
            <text:p><text:span text:style-name="T2">3 <text:s/>Мощность LED-лампы: 1Вт</text:span></text:p>
            <text:p><text:span text:style-name="T2">4 <text:s/>Ресурс не менее </text:span><text:span text:style-name="T1">100 000 часов</text:span></text:p>
            <text:p><text:span text:style-name="T2">5 Цвет свечения лампы: 6000 Кельвинов - "Голубой кристалл"</text:span></text:p>
            <text:p><text:span text:style-name="T2">6 <text:s/>Совместимость с бинокулярами</text:span></text:p>
            <text:p><text:span text:style-name="T2">7 <text:s/>Подзаряжаемый аккумулятор</text:span></text:p>
            <text:p><text:span text:style-name="T2">8 <text:s/>Напряжение: AC:110V/220V/50-60Hz</text:span></text:p>
            <text:p><text:span text:style-name="T2">9 Вес лампы: <text:s text:c="3"/></text:span><text:span text:style-name="T1"><text:s/>9 грамм</text:span></text:p>
            <text:p><text:span text:style-name="T2"><text:s text:c="4"/></text:span><text:span text:style-name="T2">10 Вес аккумулятора: <text:s text:c="3"/>150 грамм </text:span></text:p>
          </table:table-cell>
          <table:covered-table-cell table:style-name="ce16"/>
          <table:table-cell table:style-name="ce23"/>
        </table:table-row>
        <table:table-row table:style-name="ro8">
          <table:table-cell table:style-name="ce3" office:value-type="string">
            <text:p>LED подсветка</text:p>
          </table:table-cell>
          <table:table-cell table:style-name="ce3" office:value-type="string">
            <text:p>YHL-ARL</text:p>
          </table:table-cell>
          <table:table-cell table:style-name="ce12">
            <draw:frame table:end-cell-address="Sheet1.C13" table:end-x="5.641cm" table:end-y="5.619cm" draw:z-index="5" draw:name="Picture 148" draw:style-name="gr1" draw:text-style-name="P1" svg:width="5.641cm" svg:height="4.373cm" svg:x="0cm" svg:y="1.246cm">
              <draw:image xlink:href="Pictures/1000000000000120000000E148085A0C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1 Освещённость <text:span text:style-name="T1">15,000-20,000 Люкс</text:span></text:p>
            <text:p><text:span text:style-name="T2">2 <text:s/>Продолжительность беспрерывной работы не менее </text:span><text:span text:style-name="T1">8 часов</text:span></text:p>
            <text:p><text:span text:style-name="T2">3 <text:s/>Мощность LED-лампы: 2Вт</text:span></text:p>
            <text:p><text:span text:style-name="T2">4 <text:s/>Ресурс не менее 100 000 часов</text:span></text:p>
            <text:p><text:span text:style-name="T2">5 Цвет свечения лампы: 6000 Кельвинов - "Голубой кристалл"</text:span></text:p>
            <text:p><text:span text:style-name="T2">6 <text:s/>Совместимость с бинокулярами</text:span></text:p>
            <text:p><text:span text:style-name="T2">7 <text:s/>Подзаряжаемый литиевый аккумулятор</text:span></text:p>
            <text:p><text:span text:style-name="T2">8 <text:s/>Напряжение: AC:110V/220V/50-60Hz</text:span></text:p>
            <text:p><text:span text:style-name="T2">9 Вес лампы: <text:s text:c="4"/></text:span><text:span text:style-name="T1">7 грамм</text:span></text:p>
            <text:p><text:span text:style-name="T2"><text:s text:c="4"/></text:span><text:span text:style-name="T2">10 Вес аккумулятора: <text:s text:c="3"/>150 грамм </text:span></text:p>
          </table:table-cell>
          <table:covered-table-cell table:style-name="ce17"/>
          <table:table-cell table:style-name="ce17"/>
        </table:table-row>
        <table:table-row table:style-name="ro9">
          <table:table-cell table:style-name="ce3" office:value-type="string">
            <text:p>LED подсветка с оправой</text:p>
          </table:table-cell>
          <table:table-cell table:style-name="ce3" office:value-type="string">
            <text:p>YHL-B</text:p>
          </table:table-cell>
          <table:table-cell table:style-name="ce13">
            <draw:frame table:end-cell-address="Sheet1.C14" table:end-x="5.598cm" table:end-y="4.736cm" draw:z-index="2" draw:name="Picture 140" draw:style-name="gr1" draw:text-style-name="P1" svg:width="5.542cm" svg:height="4.368cm" svg:x="0.056cm" svg:y="0.368cm">
              <draw:image xlink:href="Pictures/10000000000000E3000000B54237C76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1 Освещённость 15,000-18,000 Люкс</text:p>
            <text:p>2 <text:s/>Продолжительность беспрерывной работы <text:span text:style-name="T1">5-7 часов</text:span></text:p>
            <text:p><text:span text:style-name="T2">3 <text:s/>Мощность LED-лампы: 3Вт</text:span></text:p>
            <text:p><text:span text:style-name="T2">4 <text:s/>Ресурс не менее </text:span><text:span text:style-name="T1">100 000 часов</text:span></text:p>
            <text:p><text:span text:style-name="T2">5 Цвет свечения лампы: 6000 Кельвинов - "Голубой кристалл"</text:span></text:p>
            <text:p><text:span text:style-name="T2">6 <text:s/>Совместимость с бинокулярами</text:span></text:p>
            <text:p><text:span text:style-name="T2">7 <text:s/></text:span><text:span text:style-name="T1">Подзаряжаемый литиевый аккумулятор</text:span></text:p>
            <text:p><text:span text:style-name="T2">8 <text:s/>Напряжение: AC:110V/220V/50-60Hz</text:span></text:p>
            <text:p><text:span text:style-name="T2"/></text:p>
            <text:p><text:span text:style-name="T2"/></text:p>
          </table:table-cell>
          <table:covered-table-cell table:style-name="ce18"/>
          <table:table-cell table:style-name="ce18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р.</number:text>
    </number:number-style>
    <number:number-style style:name="N109">
      <number:text>-</number:text>
      <number:number number:decimal-places="0" number:min-integer-digits="1" number:grouping="true"/>
      <number:text> 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р.</number:text>
    </number:number-style>
    <number:number-style style:name="N112">
      <number:text>-</number:text>
      <number:number number:decimal-places="2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р. </number:text>
    </number:number-style>
    <number:number-style style:name="N125P1" style:volatile="true">
      <number:text>-</number:text>
      <number:number number:decimal-places="0" number:min-integer-digits="1" number:grouping="true"/>
      <number:text> р. </number:text>
    </number:number-style>
    <number:number-style style:name="N125P2" style:volatile="true">
      <number:text> - 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р. </number:text>
    </number:number-style>
    <number:number-style style:name="N133P1" style:volatile="true">
      <number:text>-</number:text>
      <number:number number:decimal-places="2" number:min-integer-digits="1" number:grouping="true"/>
      <number:text> р. </number:text>
    </number:number-style>
    <number:number-style style:name="N133P2" style:volatile="true">
      <number:text> -</number:text>
      <number:number number:decimal-places="0" number:min-integer-digits="0"/>
      <number:text> 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р. </number:text>
    </number:number-style>
    <number:number-style style:name="N155P1" style:volatile="true">
      <number:text>-</number:text>
      <number:number number:decimal-places="2" number:min-integer-digits="1" number:grouping="true"/>
      <number:text>р. </number:text>
    </number:number-style>
    <number:number-style style:name="N155P2" style:volatile="true">
      <number:text> -</number:text>
      <number:number number: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US$</number:text>
      <number:number number:decimal-places="1" number:min-integer-digits="1" number:grouping="true"/>
      <number:text> </number:text>
    </number:number-style>
    <number:number-style style:name="N163P1" style:volatile="true">
      <number:text> US$-</number:text>
      <number:number number:decimal-places="1" number:min-integer-digits="1" number:grouping="true"/>
      <number:text> </number:text>
    </number:number-style>
    <number:number-style style:name="N163P2" style:volatile="true">
      <number:text> US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style:style style:name="Default" style:family="table-cell">
      <style:table-cell-properties style:rotation-align="none"/>
      <style:text-properties style:font-name="宋体" fo:font-size="12pt" style:font-name-asian="宋体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19.09.2014</text:date>, <text:time>12:1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